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>
      <style:paragraph-properties fo:margin-left="3.81cm" fo:margin-right="0cm" fo:line-height="200%" fo:text-align="justify" style:justify-single-word="false" fo:text-indent="1.27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Oświadczenie Klienta</text:span></text:p>
      <text:p text:style-name="P2"/>
      <text:p text:style-name="P5">Wyrażam zgodę na Zasady Konsultacji Indywidualnej przekazane na stronie http://modernpsychology.pl w zakładce Regulamin.</text:p>
      <text:p text:style-name="P4"/>
      <text:p text:style-name="Standard"/>
      <text:p text:style-name="Standard"/>
      <text:p text:style-name="Standard"/>
      <text:p text:style-name="Standard">data<text:tab/><text:tab/><text:tab/><text:tab/><text:tab/><text:tab/><text:tab/><text:tab/><text:tab/>podpis Klient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Oświadczenie Klienta</text:span></text:p>
      <text:p text:style-name="P3"/>
      <text:p text:style-name="P5">Wyrażam zgodę na Zasady Konsultacji Indywidualnej przekazane na stronie http://modernpsychology.pl w zakładce Regulamin, w której uczestniczyć będzie moje niepełnoletnie dziecko <text:s text:c="3"/>………………………………………….</text:p>
      <text:p text:style-name="P6"><text:span text:style-name="T3">(imię i nazwisko niepełnoletniego)</text:span></text:p>
      <text:p text:style-name="P5"/>
      <text:p text:style-name="Standard"/>
      <text:p text:style-name="Standard"/>
      <text:p text:style-name="Standard"/>
      <text:p text:style-name="Standard">data<text:tab/><text:tab/><text:tab/><text:tab/><text:tab/><text:tab/><text:tab/><text:tab/><text:tab/>podpis Klient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l" fo:country="PL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dc:date>2022-08-03T19:57:05.83</dc:date>
    <dc:creator>Wojciech Szczęsny</dc:creator>
    <meta:editing-duration>PT1M50S</meta:editing-duration>
    <meta:editing-cycles>2</meta:editing-cycles>
    <meta:document-statistic meta:table-count="0" meta:image-count="0" meta:object-count="0" meta:page-count="1" meta:paragraph-count="7" meta:word-count="48" meta:character-count="446"/>
  </office:meta>
</office:document-meta>
</file>